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рский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унчи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ь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ха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Умывалки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Бурмак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ул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ндратье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фанас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кул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езру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ав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ндратьев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Ульян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3</text:p>
          </table:table-cell>
          <table:table-cell table:style-name="Таблица4.Y4" office:value-type="string">
            <text:p text:style-name="P14">0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Гутов А.Е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