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уравель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0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бела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Вол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хр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ымчук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елогруд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Ром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Осип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е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узьм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Эса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Железко Афанас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Кузнец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4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44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ирил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яз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енк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ав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Автю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Егоров Георг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офа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Басар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убцов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31</text:p>
          </table:table-cell>
        </table:table-row>
        <table:table-row table:style-name="Таблица4.1">
          <table:table-cell table:style-name="Таблица4.A3" office:value-type="string">
            <text:p text:style-name="P7">33</text:p>
          </table:table-cell>
          <table:table-cell table:style-name="Таблица4.B3" office:value-type="string">
            <text:p text:style-name="P7">93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76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>33</text:p>
          </table:table-cell>
          <table:table-cell table:style-name="Таблица4.B4" office:value-type="string">
            <text:p text:style-name="P7">97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76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>15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76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се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