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Суво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рсу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варо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кта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ур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тарц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е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кас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кодон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д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вдок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аврук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ысоцкий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еретен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чет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й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ак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уга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пер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знец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