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Леон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ора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Голуб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ейс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меров Тим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мир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Поля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мир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Иванов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Петряк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Ревя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ныг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узнец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Немальцы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епля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олстих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дч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Щедр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русенц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архард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ири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вит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Гец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ихал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ещук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Дудк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Чина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Яв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Щедров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Тинд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6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2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