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юбарс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соч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иб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те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я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пшин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елонож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б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р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та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ихай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драт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нд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ат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йде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ахотинский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Щерб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лак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родат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овен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озе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24" table:number-columns-spanned="2" office:value-type="string">
            <text:p text:style-name="P64">Яценко Михаил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