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сынце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аулетов Асамали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ын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болулы Темир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цура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Родион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Отоудинов Манс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омраче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еоктистов Ратиб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олатбек Аз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ляр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денов Елдо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р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интовкин Мак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ерги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Челю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рбулат Абильманс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ст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24" table:number-columns-spanned="2" office:value-type="string">
            <text:p text:style-name="P49">Сенько Ярослав</text:p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>Н</text:p>
          </table:table-cell>
          <table:table-cell table:style-name="Таблица2.F24" office:value-type="string">
            <text:p text:style-name="P53">Да</text:p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7</text:p>
          </table:table-cell>
          <table:table-cell table:style-name="Таблица3.B3" table:number-columns-spanned="2" office:value-type="string">
            <text:p text:style-name="P64">Сувор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рсу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варо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пн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Иса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са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укта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и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рокопенко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турин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нис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б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