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Киричко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аркав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и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инни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Шахворос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огу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ут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ачур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у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вет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Жилинс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оф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юта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дак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Сердю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Ив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Лапт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Рукавиш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короделов Глеб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ард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Яри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5</text:p>
          </table:table-cell>
          <table:table-cell table:style-name="Таблица4.M3" office:value-type="string">
            <text:p text:style-name="P14">4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