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Леон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7</text:p>
          </table:table-cell>
          <table:table-cell table:style-name="Таблица2.G3" office:value-type="string">
            <text:p text:style-name="P7">04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ьяченк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о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ый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Роман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Трощен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Ами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риша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боксар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Гати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яко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фаргал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Кова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ов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атари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Теплиц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ель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Шала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