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тарц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ка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д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вдок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врук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ысоц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еретен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т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й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к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га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пер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узнец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оминых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омин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ша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агз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ицы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лов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олю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рягал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з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топо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верз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те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кл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игу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