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0</text:p>
          </table:table-cell>
          <table:table-cell table:style-name="Таблица2.B3" table:number-columns-spanned="2" office:value-type="string">
            <text:p text:style-name="P48">Дубина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конь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еснин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рога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авренть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Вол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аза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ктакидзе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Сед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лянд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Помазкин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мер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апрык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тн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ервуш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иванный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вовар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гтяре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угай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у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яжевских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0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