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Юност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руб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26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26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Бухалюк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ух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рушник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аш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бкеримов Рамаз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ахрам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ровиков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орде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ребеш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Джабраил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Демья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Ашур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9</text:p>
          </table:table-cell>
          <table:table-cell table:style-name="Таблица3.B3" table:number-columns-spanned="2" office:value-type="string">
            <text:p text:style-name="P63">Барбье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35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Кувши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шуст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мен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Фатк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Черед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ылегжан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Арк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ы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Федосе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грий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узнец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арамо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Борис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алис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енис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Мартын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арас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24" table:number-columns-spanned="2" office:value-type="string">
            <text:p text:style-name="P63">Перепелкин Артем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З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6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07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