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атрин Дем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6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н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ро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Хомя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уп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Якут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Гладких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Ересь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Лукьянчи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ороз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нта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адион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ут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сн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Журав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уп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яник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леску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дрый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ороз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Таушкан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