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01</text:p>
          </table:table-cell>
          <table:table-cell table:style-name="Таблица2.J3" office:value-type="string">
            <text:p text:style-name="P53">6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24</text:p>
          </table:table-cell>
          <table:table-cell table:style-name="Таблица2.K3" office:value-type="string">
            <text:p text:style-name="P55">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24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П-КЛ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уб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Русаленко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ириенко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ащ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Влас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ереверз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алыг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Волошин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7</text:p>
          </table:table-cell>
          <table:table-cell table:style-name="Таблица3.G3" office:value-type="string">
            <text:p text:style-name="P6">52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47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47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0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10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допьянова А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АТ-В-ГОЛ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кташев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Сал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Ожиг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Дашковец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Деревц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Ожиг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6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66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1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уксунов Р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