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G3" office:value-type="string">
            <text:p text:style-name="P6">36</text:p>
          </table:table-cell>
          <table:table-cell table:style-name="Таблица2.J3" office:value-type="string">
            <text:p text:style-name="P53">22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5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че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усских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Сна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Волошин Ив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0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38</text:p>
          </table:table-cell>
          <table:table-cell table:style-name="Таблица3.K3" office:value-type="string">
            <text:p text:style-name="P55">8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38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допьянова Алин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Б-Ш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асков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Зуб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Сал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Филон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Хомут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3">Мель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Ожиг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Дашковецкий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Деревц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Ожиг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