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вет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8</text:p>
          </table:table-cell>
          <table:table-cell table:style-name="Таблица2.B3" table:number-columns-spanned="2" office:value-type="string">
            <text:p text:style-name="P49">Емер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к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Вол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лдак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дюк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ыш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Ива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Рукавиш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кородел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Варда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рен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Яри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Янович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рел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Хорошил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к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рбыше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ьяк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Фед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абибрахмано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>6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олубчик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