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Чухно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4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снонос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4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ихо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46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яб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ук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Фо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Голишевский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авенко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Плетухи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24" table:number-columns-spanned="2" office:value-type="string">
            <text:p text:style-name="P48">Кликушин Иван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9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аталин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асковск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ида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ри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утовой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орл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ихач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8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4</text:p>
          </table:table-cell>
          <table:covered-table-cell/>
          <table:table-cell table:style-name="Таблица4.J6" office:value-type="string">
            <text:p text:style-name="P6">2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