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орде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ндрос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цул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рохо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Филимо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Юпинжа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овожил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б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мза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Щег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инц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елье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Цыган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Харитон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ваш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ельцер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пыч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вет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Жданова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