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Гордиенко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8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8</text:p>
          </table:table-cell>
          <table:table-cell table:style-name="Таблица2.A3" office:value-type="string">
            <text:p text:style-name="P57">13</text:p>
          </table:table-cell>
          <table:table-cell table:style-name="Таблица2.K3" office:value-type="string">
            <text:p text:style-name="P55">8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8</text:p>
          </table:table-cell>
          <table:table-cell table:style-name="Таблица2.T3" office:value-type="string">
            <text:p text:style-name="P57">13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аренко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аза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рок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алаганский Гер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аргаря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ни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рескок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урохт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Титовский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Захар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Исаев Ай-х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на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теп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1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л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лас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рюп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