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Дави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ченя Ден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урлан Манс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с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сбеков Ердауле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амазан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гтяр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рбана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атаев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ус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лдияров Арс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елоус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ерасимов Яро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кижанов Расу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йыржан Рау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те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абазов Хамз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борто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3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2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3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49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22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