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стана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Худайберганов Раид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льичев Роди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ахи Нурадил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яжко Остап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лиев Рафаэ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л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авловски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Турсын Жанпе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Ибра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Габдулбариев Алих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Расевич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Насыров Са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Бута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Даурбаев Ж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Нурсеит Темир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аурызбай Илья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Невдах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Кул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3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щенко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Черномаз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бород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цев Богд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хо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айгородц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Ряб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Петровский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чер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едведцин Тимоф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Уваров Ос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Руса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род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емак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икитин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лику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2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</text:p>
          </table:table-cell>
          <table:covered-table-cell/>
          <table:table-cell table:style-name="Таблица4.X4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