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5</text:p>
          </table:table-cell>
          <table:table-cell table:style-name="Таблица2.B3" table:number-columns-spanned="2" office:value-type="string">
            <text:p text:style-name="P48">Молин Дани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51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5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км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кла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куп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но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Филипенко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лов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ой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Жеребц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4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ргу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Иса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Новгородц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Дементь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уд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Хват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7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3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