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Фишер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B3" table:number-columns-spanned="2" office:value-type="string">
            <text:p text:style-name="P63">Кисел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гер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пович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ытк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ик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авл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Тужик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Ля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Егор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арышн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Караб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Жерав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олгу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Гофма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Яков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Чек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Ники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утфулл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