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Чухнов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Пащенко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их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айгород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яб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етр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чер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едведц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Уваров Ос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товой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Рус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род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ма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ик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Дут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таровойт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дулл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Цыг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рям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ильг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абы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Григорье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ибортович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дреенко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Туркин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азан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8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27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7</text:p>
          </table:table-cell>
          <table:covered-table-cell/>
          <table:table-cell table:style-name="Таблица4.X4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