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Чайк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4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прозванных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орнее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им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им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уб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0</text:p>
          </table:table-cell>
          <table:table-cell table:style-name="Таблица3.B3" table:number-columns-spanned="2" office:value-type="string">
            <text:p text:style-name="P64">Шеркузи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ДИСЦ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олап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Вернер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а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ады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ессараб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Ивах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Щук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икола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ом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ы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