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Дегтяре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5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мофе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Лопатин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дюк Иннокент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фелова Я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еллер Екате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Гуцу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Пан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ропын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Агаркова Ан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еботар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6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ос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цула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ь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хор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Юпинжа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овожи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очарни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корыт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