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моф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опатин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юк Иннокент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еллер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такова Окса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уцу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Черниенкова Га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еботар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емов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лумова Кс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ипкина Крист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Осинц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вель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Цыган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ельцер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е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пыч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Жданова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