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лумова Кс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ипкина Крист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Осинц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вель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Цыган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тон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ельцер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пыч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Жданова Ма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лч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Р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з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ич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з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ленский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Щег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альник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тем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