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5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5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л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3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68</text:p>
          </table:table-cell>
          <table:table-cell table:style-name="Таблица2.K3" office:value-type="string">
            <text:p text:style-name="P56">4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Дрожнев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ищеп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дьки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исе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яков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Татари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ова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Капустин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егион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4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4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ла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Сизи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рных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ыл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ра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овских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Сапронов Пет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Мака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Айгуст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Варна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54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54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наров В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