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Р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з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ор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Зеб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Корниенко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ломи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Филиппович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сала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тем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Касьян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ммершмидт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болотны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оворух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йбо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луш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атвейчук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Ваг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Зах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рушинский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маль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ост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7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