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Худайберганов Ра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че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хи Нурад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жко Оста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е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вл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урсын Жанпе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б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абдулбариев Али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с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сыров С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ут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аурбаев Ж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урсеит Темир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аурызбай Илья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дах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ку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зер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лл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тр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д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ик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ти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вме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Лазуко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ндар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овико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24" table:number-columns-spanned="2" office:value-type="string">
            <text:p text:style-name="P64">Денисенко Данил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88</text:p>
          </table:table-cell>
          <table:table-cell table:style-name="Таблица4.C3" office:value-type="string">
            <text:p text:style-name="P7">8</text:p>
          </table:table-cell>
          <table:table-cell table:style-name="Таблица4.D3" office:value-type="string">
            <text:p text:style-name="P7">8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