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8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</text:p>
          </table:table-cell>
          <table:table-cell table:style-name="Таблица2.B3" table:number-columns-spanned="2" office:value-type="string">
            <text:p text:style-name="P49">Чухнов Ле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Пащенко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маз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бород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ихо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айгородц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яб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Петровский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черг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едведц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Уваров Ос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утовой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Руса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родин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ма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ики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лику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л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рон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Ребриш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а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мельч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кин Всеволо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угаче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Середа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ыш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Нагорн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Вагнер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каре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Кост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ус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уханин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узюк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угр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#gb1#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6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7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