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10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6</text:p>
          </table:table-cell>
          <table:table-cell table:style-name="Таблица2.B3" table:number-columns-spanned="2" office:value-type="string">
            <text:p text:style-name="P49">Бойченко Се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74</text:p>
          </table:table-cell>
          <table:table-cell table:style-name="Таблица2.K3" office:value-type="string">
            <text:p text:style-name="P56">51</text:p>
          </table:table-cell>
          <table:table-cell table:style-name="Таблица2.K3" office:value-type="string">
            <text:p text:style-name="P56">8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6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8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16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18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жемяко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4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Агафон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нос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2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мил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51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6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рох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Лапыткин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Григорович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Воробье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Ани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ебенюк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HC87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Черепок Евген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2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90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вор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5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Перевозк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именов Бро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н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якин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робц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Цып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расн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Петрухин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6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6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