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8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стан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Пермяков Артем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ат Темир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азар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ат Диа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ленчиев Алдия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улетбек Илья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и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евандовск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ильмияров Да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Айткожа Алма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абдыгали Алин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Конус Нурдауле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кибаев Батырх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ухамедкайыр Ерн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улат Кар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Адильгереев Алдия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мен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2</text:p>
          </table:table-cell>
          <table:table-cell table:style-name="Таблица3.B3" table:number-columns-spanned="2" office:value-type="string">
            <text:p text:style-name="P64">Дут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таровойт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дулла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Цыган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Арямно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Кильг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абыл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Григорье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Жибортович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ет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Андреенко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ещеря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Туркин Фед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азанц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2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