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Цорн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6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те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Чакил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к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алкин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аже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Муси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лух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Ив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ушмел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Доме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бас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пуст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Цвет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ыван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них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Ерш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Шкатул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аш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р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енис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Вол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уш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Ер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аврюш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Ефим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