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8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имаЛет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нжала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ссмертный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Ляпун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ботарев Тим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лька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59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9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9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Зим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50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50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Артемих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53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53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обр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59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59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ив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иселев Русл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ык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Осип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Дем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Макар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олух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инде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Чернов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ахр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орячев Наз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такан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Скоробогатов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рушкин Фед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54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54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медо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уб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ц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таше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Ног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Абдрахим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ульшин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Рябц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Садовико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оломин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Дианов Спарта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Никитченко Яко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Щук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арш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Янин Пла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Овечк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2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2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