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8</text:p>
          </table:table-cell>
          <table:table-cell table:style-name="Таблица2.B3" table:number-columns-spanned="2" office:value-type="string">
            <text:p text:style-name="P49">Касьян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8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4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черских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таф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ьн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болотны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ксененко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Гайбович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Глуш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ыст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Заха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лазыр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АР-ЭК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зенц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Рубц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юз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ечк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Оленски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64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Асекин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тяж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6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Юсуп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лименко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рилепск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Глазы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2</text:p>
          </table:table-cell>
          <table:table-cell table:style-name="Таблица4.Y4" office:value-type="string">
            <text:p text:style-name="P14">3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