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годинс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мо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ы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юдюнов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лесканчак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Хох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7</text:p>
          </table:table-cell>
          <table:table-cell table:style-name="Таблица3.B3" table:number-columns-spanned="2" office:value-type="string">
            <text:p text:style-name="P64">Абалмас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вл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виридю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вский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ж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кар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арав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юш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Проскура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астух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1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1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утов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