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нжала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Ляпу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5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им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Артеми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обр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ив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иселе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ы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ем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олух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н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орячев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так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ркин Пла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уры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5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5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о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раш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че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Бадм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еспрозванных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рижелуд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