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Скоробогато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мед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ог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5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драхи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льш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яб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дов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лом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ианов Сп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Никитченко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у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арш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нин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веч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ласо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тров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из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то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ба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ув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пш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ти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Шер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ка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уч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