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Никул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тченко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ин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5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ст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5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нор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Скоробогат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еменя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льяш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индергольд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друзский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Мертен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рстака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Овнапу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аврюш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еш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асма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