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Халил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ыла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Тока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юш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ме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Жевл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омош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етелиц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мальцы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олуб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ейс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ир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убина Ната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мир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Александр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оссинский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мальцы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Немальцы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0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