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Огн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лин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юта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ердю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рю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укавиш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кородел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рда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Яр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Янович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ыч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Лиф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Моо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Филип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Черемисин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урна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