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Никул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тченко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ст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Жоркин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ботар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5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Ильк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5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лот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5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еванович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им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теми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б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ив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сел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ы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24" table:number-columns-spanned="2" office:value-type="string">
            <text:p text:style-name="P64">Демко Артем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