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10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8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имаЛет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лтай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Скоробогатов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5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мелин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Семеняк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8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8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нязе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инов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етья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Ильяшенко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Виндергольд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тро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Ельн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Андрузский Заха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Мертенс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урстакас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Овнапу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Гаврюшенко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Алешкин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Грасман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узнец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Власов Прох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оробогат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Мурушкин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ирид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медов Тим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Вла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50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Голуб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52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омор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5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Стац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59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Сорок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Мишин Семе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арташ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ихай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Ног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Чуб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Сизи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Абдрахим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атол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ульшин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Шабан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увор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24" table:number-columns-spanned="2" office:value-type="string">
            <text:p text:style-name="P64">Рябцев Михаил</text:p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>Н</text:p>
          </table:table-cell>
          <table:table-cell table:style-name="Таблица3.F24" office:value-type="string">
            <text:p text:style-name="P53">Да</text:p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