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9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лагма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1</text:p>
          </table:table-cell>
          <table:table-cell table:style-name="Таблица2.B3" table:number-columns-spanned="2" office:value-type="string">
            <text:p text:style-name="P49">Антонюк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03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>79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08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08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бань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ШБ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Маляренко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УД-НГ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5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5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46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ад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6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стя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Лав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Кобел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Шишк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Дрейбанд Арт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Говору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Матрос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Плотни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ет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Гнезди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оловье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Але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Козл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52</text:p>
          </table:table-cell>
          <table:table-cell table:style-name="Таблица3.J3" office:value-type="string">
            <text:p text:style-name="P54">28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18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18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воц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Фу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3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шк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ротен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гат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Перевертайло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Мартынен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ан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Махниткиш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Хлебнико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Горбу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4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5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7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1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дратьев В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