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мели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меня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льяш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дергольд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друзский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Мертен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рстака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Овнапу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аврюш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е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асма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уб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г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драхи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яб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5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д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5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лом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иан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Никитченко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р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нин Пла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