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мак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нт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осенко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юшк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6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цул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валь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Прохо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л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Филимо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корыт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Касьян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та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ш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болотны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Л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ксен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Ваг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йбович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Жданович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ыст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Захар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