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Еким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ище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г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уб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лочих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огил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лим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Жук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панд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5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Рахма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жутович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ипар Арноль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Вишнев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Дуб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4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36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5</text:p>
          </table:table-cell>
          <table:covered-table-cell/>
          <table:table-cell table:style-name="Таблица4.X4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мако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