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1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НЦВ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убанов Филипп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лашников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51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51</text:p>
          </table:table-cell>
          <table:table-cell table:style-name="Таблица2.H4" office:value-type="string">
            <text:p text:style-name="P7">19</text:p>
          </table:table-cell>
          <table:table-cell table:style-name="Таблица2.V4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Хлюпин Йохе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цев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ужб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1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1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р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36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36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Шевляк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Бала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Яким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Вол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Чеховский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арпее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Петрушкин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Спиридон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Кондрать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вксент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9</text:p>
          </table:table-cell>
          <table:table-cell table:style-name="Таблица3.J3" office:value-type="string">
            <text:p text:style-name="P54">18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9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обец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Нечаев Семё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9</text:p>
          </table:table-cell>
          <table:table-cell table:style-name="Таблица3.G4" office:value-type="string">
            <text:p text:style-name="P7">56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>9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асн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13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1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1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бкис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я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Зуба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Первунинский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Крас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анюк Влади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Вагнер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Нос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5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Ишкельдин В.И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