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очной Металлу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льчу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ен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т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ивокуль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и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д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бузя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го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рковь Прославле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Азар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о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к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ре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зл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еченюк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рн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нецов Яко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идор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л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ж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ка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